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8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8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4.00pt" fo:font-weight="bold" fo:font-family="Tinos" style:font-family-asian="Tinos" style:font-family-complex="Tinos" fo:background-color="transparent" style:use-window-font-color="true"/>
    </style:style>
    <style:style style:name="T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79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4.00pt" fo:font-weight="normal" fo:font-family="Tinos" style:font-family-asian="Tinos" style:font-family-complex="Tinos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0.00pt" fo:margin-bottom="6.00pt"/>
    </style:style>
    <style:style style:name="P2" style:family="paragraph">
      <style:paragraph-properties fo:line-height="115.00%" fo:text-align="left" fo:margin-bottom="7.00pt"/>
    </style:style>
    <style:style style:name="P3" style:family="paragraph">
      <style:paragraph-properties fo:line-height="115.00%" fo:text-align="justify" fo:margin-bottom="7.00p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>О</text:span><text:span text:style-name="T2"><text:s/></text:span><text:span text:style-name="T3">правовых</text:span><text:span text:style-name="T4"><text:s/></text:span><text:span text:style-name="T5">последствиях</text:span><text:span text:style-name="T6"><text:s/></text:span><text:span text:style-name="T7">незаконного</text:span><text:span text:style-name="T8"><text:s/></text:span><text:span text:style-name="T9">оборота</text:span><text:span text:style-name="T10"><text:s/></text:span><text:span text:style-name="T11">контрафактной</text:span><text:span text:style-name="T12"><text:s/></text:span><text:span text:style-name="T13">и</text:span><text:span text:style-name="T14"><text:s/></text:span><text:span text:style-name="T15">фальсифицированной</text:span><text:span text:style-name="T16"><text:s/></text:span><text:span text:style-name="T17">продукции</text:span></text:p>
      <text:p text:style-name="P2"><text:span text:style-name="T18"/></text:p>
      <text:p text:style-name="P3"><text:span text:style-name="T19">Проблема</text:span><text:span text:style-name="T20"><text:s/></text:span><text:span text:style-name="T21">незаконного</text:span><text:span text:style-name="T22"><text:s/></text:span><text:span text:style-name="T23">оборота</text:span><text:span text:style-name="T24"><text:s/></text:span><text:span text:style-name="T25">контрафактной</text:span><text:span text:style-name="T26"><text:s/></text:span><text:span text:style-name="T27">и</text:span><text:span text:style-name="T28"><text:s/></text:span><text:span text:style-name="T29">фальсифицированной</text:span><text:span text:style-name="T30"><text:s/></text:span><text:span text:style-name="T31">продукции</text:span><text:span text:style-name="T32"><text:s/></text:span><text:span text:style-name="T33">в</text:span><text:span text:style-name="T34"><text:s/></text:span><text:span text:style-name="T35">последнее</text:span><text:span text:style-name="T36"><text:s/></text:span><text:span text:style-name="T37">время</text:span><text:span text:style-name="T38"><text:s/></text:span><text:span text:style-name="T39">стала</text:span><text:span text:style-name="T40"><text:s/></text:span><text:span text:style-name="T41">очень</text:span><text:span text:style-name="T42"><text:s/></text:span><text:span text:style-name="T43">актуальной</text:span><text:span text:style-name="T44">.<text:s/></text:span><text:span text:style-name="T45">Это</text:span><text:span text:style-name="T46"><text:s/></text:span><text:span text:style-name="T47">связано</text:span><text:span text:style-name="T48"><text:s/></text:span><text:span text:style-name="T49">с</text:span><text:span text:style-name="T50"><text:s/></text:span><text:span text:style-name="T51">появлением</text:span><text:span text:style-name="T52"><text:s/></text:span><text:span text:style-name="T53">большого</text:span><text:span text:style-name="T54"><text:s/></text:span><text:span text:style-name="T55">количества</text:span><text:span text:style-name="T56"><text:s/></text:span><text:span text:style-name="T57">недобросовестных</text:span><text:span text:style-name="T58"><text:s/></text:span><text:span text:style-name="T59">производителей</text:span><text:span text:style-name="T60"><text:s/></text:span><text:span text:style-name="T61">и</text:span><text:span text:style-name="T62"><text:s/></text:span><text:span text:style-name="T63">незаконным</text:span><text:span text:style-name="T64"><text:s/></text:span><text:span text:style-name="T65">ввозом</text:span><text:span text:style-name="T66"><text:s/></text:span><text:span text:style-name="T67">некачественных</text:span><text:span text:style-name="T68"><text:s/></text:span><text:span text:style-name="T69">товаров</text:span><text:span text:style-name="T70">.<text:s/></text:span><text:span text:style-name="T71">Данный</text:span><text:span text:style-name="T72"><text:s/></text:span><text:span text:style-name="T73">вид</text:span><text:span text:style-name="T74"><text:s/></text:span><text:span text:style-name="T75">продукции</text:span><text:span text:style-name="T76"><text:s/></text:span><text:span text:style-name="T77">может</text:span><text:span text:style-name="T78"><text:s/></text:span><text:span text:style-name="T79">причинить</text:span><text:span text:style-name="T80"><text:s/></text:span><text:span text:style-name="T81">вред</text:span><text:span text:style-name="T82"><text:s/></text:span><text:span text:style-name="T83">жизни</text:span><text:span text:style-name="T84">,<text:s/></text:span><text:span text:style-name="T85">здоровью</text:span><text:span text:style-name="T86"><text:s/></text:span><text:span text:style-name="T87">и</text:span><text:span text:style-name="T88"><text:s/></text:span><text:span text:style-name="T89">имуществу</text:span><text:span text:style-name="T90"><text:s/></text:span><text:span text:style-name="T91">потребителя</text:span><text:span text:style-name="T92">.</text:span></text:p>
      <text:p text:style-name="P3"><text:span text:style-name="T93">Понятие</text:span><text:span text:style-name="T94"><text:s/>«</text:span><text:span text:style-name="T95">контрафактной</text:span><text:span text:style-name="T96">»<text:s/></text:span><text:span text:style-name="T97">продукции</text:span><text:span text:style-name="T98"><text:s/></text:span><text:span text:style-name="T99">четко</text:span><text:span text:style-name="T100"><text:s/></text:span><text:span text:style-name="T101">определяется</text:span><text:span text:style-name="T102"><text:s/></text:span><text:span text:style-name="T103">в</text:span><text:span text:style-name="T104"><text:s/></text:span><text:span text:style-name="T105">п</text:span><text:span text:style-name="T106">. 1<text:s/></text:span><text:span text:style-name="T107">ст</text:span><text:span text:style-name="T108">. 1515<text:s/></text:span><text:span text:style-name="T109">Гражданского</text:span><text:span text:style-name="T110"><text:s/></text:span><text:span text:style-name="T111">кодекса</text:span><text:span text:style-name="T112"><text:s/></text:span><text:span text:style-name="T113">Российской</text:span><text:span text:style-name="T114"><text:s/></text:span><text:span text:style-name="T115">Федерации</text:span><text:span text:style-name="T116"><text:s/>(</text:span><text:span text:style-name="T117">ГК</text:span><text:span text:style-name="T118"><text:s/></text:span><text:span text:style-name="T119">РФ</text:span><text:span text:style-name="T120">)<text:s/></text:span><text:span text:style-name="T121">–<text:s/></text:span><text:span text:style-name="T122">«</text:span><text:span text:style-name="T123">товары</text:span><text:span text:style-name="T124">,<text:s/></text:span><text:span text:style-name="T125">этикетки</text:span><text:span text:style-name="T126">,<text:s/></text:span><text:span text:style-name="T127">упаковки</text:span><text:span text:style-name="T128"><text:s/></text:span><text:span text:style-name="T129">товаров</text:span><text:span text:style-name="T130">,<text:s/></text:span><text:span text:style-name="T131">на</text:span><text:span text:style-name="T132"><text:s/></text:span><text:span text:style-name="T133">которых</text:span><text:span text:style-name="T134"><text:s/></text:span><text:span text:style-name="T135">незаконно</text:span><text:span text:style-name="T136"><text:s/></text:span><text:span text:style-name="T137">размещены</text:span><text:span text:style-name="T138"><text:s/></text:span><text:span text:style-name="T139">товарный</text:span><text:span text:style-name="T140"><text:s/></text:span><text:span text:style-name="T141">знак</text:span><text:span text:style-name="T142"><text:s/></text:span><text:span text:style-name="T143">или</text:span><text:span text:style-name="T144"><text:s/></text:span><text:span text:style-name="T145">сходное</text:span><text:span text:style-name="T146"><text:s/></text:span><text:span text:style-name="T147">с</text:span><text:span text:style-name="T148"><text:s/></text:span><text:span text:style-name="T149">ним</text:span><text:span text:style-name="T150"><text:s/></text:span><text:span text:style-name="T151">до</text:span><text:span text:style-name="T152"><text:s/></text:span><text:span text:style-name="T153">степени</text:span><text:span text:style-name="T154"><text:s/></text:span><text:span text:style-name="T155">смешения</text:span><text:span text:style-name="T156"><text:s/></text:span><text:span text:style-name="T157">обозначение</text:span><text:span text:style-name="T158">,<text:s/></text:span><text:span text:style-name="T159">являются</text:span><text:span text:style-name="T160"><text:s/></text:span><text:span text:style-name="T161">контрафактными</text:span><text:span text:style-name="T162">».</text:span></text:p>
      <text:p text:style-name="P3"><text:span text:style-name="T163">Понятие</text:span><text:span text:style-name="T164"><text:s/>«</text:span><text:span text:style-name="T165">фальсификации</text:span><text:span text:style-name="T166">»<text:s/></text:span><text:span text:style-name="T167">приводится</text:span><text:span text:style-name="T168"><text:s/></text:span><text:span text:style-name="T169">в</text:span><text:span text:style-name="T170"><text:s/></text:span><text:span text:style-name="T171">Федеральном</text:span><text:span text:style-name="T172"><text:s/></text:span><text:span text:style-name="T173">законе</text:span><text:span text:style-name="T174"><text:s/></text:span><text:span text:style-name="T175">Российской</text:span><text:span text:style-name="T176"><text:s/></text:span><text:span text:style-name="T177">Федерации</text:span><text:span text:style-name="T178"><text:s/></text:span><text:span text:style-name="T179">от</text:span><text:span text:style-name="T180"><text:s/>2<text:s/></text:span><text:span text:style-name="T181">января</text:span><text:span text:style-name="T182"><text:s/>2000<text:s/></text:span><text:span text:style-name="T183">г</text:span><text:span text:style-name="T184">.<text:s/></text:span><text:span text:style-name="T185">№</text:span><text:span text:style-name="T186"><text:s/>29-</text:span><text:span text:style-name="T187">ФЗ</text:span><text:span text:style-name="T188"><text:s/>«</text:span><text:span text:style-name="T189">О</text:span><text:span text:style-name="T190"><text:s/></text:span><text:span text:style-name="T191">качестве</text:span><text:span text:style-name="T192"><text:s/></text:span><text:span text:style-name="T193">и</text:span><text:span text:style-name="T194"><text:s/></text:span><text:span text:style-name="T195">безопасности</text:span><text:span text:style-name="T196"><text:s/></text:span><text:span text:style-name="T197">пищевых</text:span><text:span text:style-name="T198"><text:s/></text:span><text:span text:style-name="T199">продуктов</text:span><text:span text:style-name="T200">»<text:s/></text:span><text:span text:style-name="T201">—<text:s/></text:span><text:span text:style-name="T202">«</text:span><text:span text:style-name="T203">фальсифицированные</text:span><text:span text:style-name="T204"><text:s/></text:span><text:span text:style-name="T205">пищевые</text:span><text:span text:style-name="T206"><text:s/></text:span><text:span text:style-name="T207">продукты</text:span><text:span text:style-name="T208">,<text:s/></text:span><text:span text:style-name="T209">материалы</text:span><text:span text:style-name="T210"><text:s/></text:span><text:span text:style-name="T211">и</text:span><text:span text:style-name="T212"><text:s/></text:span><text:span text:style-name="T213">изделия</text:span><text:span text:style-name="T214"><text:s/></text:span><text:span text:style-name="T215">—<text:s/></text:span><text:span text:style-name="T216">пищевые</text:span><text:span text:style-name="T217"><text:s/></text:span><text:span text:style-name="T218">продукты</text:span><text:span text:style-name="T219">,<text:s/></text:span><text:span text:style-name="T220">материалы</text:span><text:span text:style-name="T221"><text:s/></text:span><text:span text:style-name="T222">и</text:span><text:span text:style-name="T223"><text:s/></text:span><text:span text:style-name="T224">изделия</text:span><text:span text:style-name="T225">,<text:s/></text:span><text:span text:style-name="T226">которые</text:span><text:span text:style-name="T227"><text:s/></text:span><text:span text:style-name="T228">являются</text:span><text:span text:style-name="T229"><text:s/></text:span><text:span text:style-name="T230">умышленно</text:span><text:span text:style-name="T231"><text:s/></text:span><text:span text:style-name="T232">измененными</text:span><text:span text:style-name="T233"><text:s/>(</text:span><text:span text:style-name="T234">поддельными</text:span><text:span text:style-name="T235">)<text:s/></text:span><text:span text:style-name="T236">и</text:span><text:span text:style-name="T237"><text:s/>(</text:span><text:span text:style-name="T238">или</text:span><text:span text:style-name="T239">)<text:s/></text:span><text:span text:style-name="T240">имеют</text:span><text:span text:style-name="T241"><text:s/></text:span><text:span text:style-name="T242">скрытые</text:span><text:span text:style-name="T243"><text:s/></text:span><text:span text:style-name="T244">свойства</text:span><text:span text:style-name="T245"><text:s/></text:span><text:span text:style-name="T246">и</text:span><text:span text:style-name="T247"><text:s/></text:span><text:span text:style-name="T248">качество</text:span><text:span text:style-name="T249"><text:s/></text:span><text:span text:style-name="T250">и</text:span><text:span text:style-name="T251"><text:s/>(</text:span><text:span text:style-name="T252">или</text:span><text:span text:style-name="T253">)<text:s/></text:span><text:span text:style-name="T254">информация</text:span><text:span text:style-name="T255"><text:s/></text:span><text:span text:style-name="T256">о</text:span><text:span text:style-name="T257"><text:s/></text:span><text:span text:style-name="T258">которых</text:span><text:span text:style-name="T259"><text:s/></text:span><text:span text:style-name="T260">является</text:span><text:span text:style-name="T261"><text:s/></text:span><text:span text:style-name="T262">заведомо</text:span><text:span text:style-name="T263"><text:s/></text:span><text:span text:style-name="T264">неполной</text:span><text:span text:style-name="T265"><text:s/></text:span><text:span text:style-name="T266">и</text:span><text:span text:style-name="T267"><text:s/>(</text:span><text:span text:style-name="T268">или</text:span><text:span text:style-name="T269">)<text:s/></text:span><text:span text:style-name="T270">недостоверной</text:span><text:span text:style-name="T271">».</text:span></text:p>
      <text:p text:style-name="P3"><text:span text:style-name="T272">Таким</text:span><text:span text:style-name="T273"><text:s/></text:span><text:span text:style-name="T274">образом</text:span><text:span text:style-name="T275">,<text:s/></text:span><text:span text:style-name="T276">фальсификат</text:span><text:span text:style-name="T277"><text:s/></text:span><text:span text:style-name="T278">не</text:span><text:span text:style-name="T279"><text:s/></text:span><text:span text:style-name="T280">всегда</text:span><text:span text:style-name="T281"><text:s/></text:span><text:span text:style-name="T282">является</text:span><text:span text:style-name="T283"><text:s/></text:span><text:span text:style-name="T284">контрафактом</text:span><text:span text:style-name="T285">.<text:s/></text:span><text:span text:style-name="T286">Во</text:span><text:span text:style-name="T287"><text:s/></text:span><text:span text:style-name="T288">многих</text:span><text:span text:style-name="T289"><text:s/></text:span><text:span text:style-name="T290">случаях</text:span><text:span text:style-name="T291"><text:s/></text:span><text:span text:style-name="T292">изготовитель</text:span><text:span text:style-name="T293"><text:s/></text:span><text:span text:style-name="T294">товара</text:span><text:span text:style-name="T295">,<text:s/></text:span><text:span text:style-name="T296">с</text:span><text:span text:style-name="T297"><text:s/></text:span><text:span text:style-name="T298">целью</text:span><text:span text:style-name="T299"><text:s/></text:span><text:span text:style-name="T300">снижения</text:span><text:span text:style-name="T301"><text:s/></text:span><text:span text:style-name="T302">расходов</text:span><text:span text:style-name="T303"><text:s/></text:span><text:span text:style-name="T304">по</text:span><text:span text:style-name="T305"><text:s/></text:span><text:span text:style-name="T306">изготовлению</text:span><text:span text:style-name="T307">,<text:s/></text:span><text:span text:style-name="T308">просто</text:span><text:span text:style-name="T309"><text:s/></text:span><text:span text:style-name="T310">использует</text:span><text:span text:style-name="T311"><text:s/></text:span><text:span text:style-name="T312">более</text:span><text:span text:style-name="T313"><text:s/></text:span><text:span text:style-name="T314">дешевые</text:span><text:span text:style-name="T315"><text:s/></text:span><text:span text:style-name="T316">компоненты</text:span><text:span text:style-name="T317">.<text:s/></text:span><text:span text:style-name="T318">Результатом</text:span><text:span text:style-name="T319"><text:s/></text:span><text:span text:style-name="T320">таких</text:span><text:span text:style-name="T321"><text:s/></text:span><text:span text:style-name="T322">действий</text:span><text:span text:style-name="T323"><text:s/></text:span><text:span text:style-name="T324">является</text:span><text:span text:style-name="T325"><text:s/></text:span><text:span text:style-name="T326">изменение</text:span><text:span text:style-name="T327"><text:s/></text:span><text:span text:style-name="T328">свойств</text:span><text:span text:style-name="T329"><text:s/></text:span><text:span text:style-name="T330">и</text:span><text:span text:style-name="T331"><text:s/></text:span><text:span text:style-name="T332">качества</text:span><text:span text:style-name="T333"><text:s/></text:span><text:span text:style-name="T334">готовой</text:span><text:span text:style-name="T335"><text:s/></text:span><text:span text:style-name="T336">продукции</text:span><text:span text:style-name="T337">.<text:s/></text:span><text:span text:style-name="T338">Контрафакт</text:span><text:span text:style-name="T339"><text:s/></text:span><text:span text:style-name="T340">и</text:span><text:span text:style-name="T341"><text:s/></text:span><text:span text:style-name="T342">фальсификат</text:span><text:span text:style-name="T343"><text:s/></text:span><text:span text:style-name="T344">необходимо</text:span><text:span text:style-name="T345"><text:s/></text:span><text:span text:style-name="T346">отличать</text:span><text:span text:style-name="T347"><text:s/></text:span><text:span text:style-name="T348">друг</text:span><text:span text:style-name="T349"><text:s/></text:span><text:span text:style-name="T350">от</text:span><text:span text:style-name="T351"><text:s/></text:span><text:span text:style-name="T352">друга</text:span><text:span text:style-name="T353">.<text:s/></text:span><text:span text:style-name="T354">Контрафакт</text:span><text:span text:style-name="T355"><text:s/></text:span><text:span text:style-name="T356">предполагает</text:span><text:span text:style-name="T357">,<text:s/></text:span><text:span text:style-name="T358">что</text:span><text:span text:style-name="T359"><text:s/></text:span><text:span text:style-name="T360">продукция</text:span><text:span text:style-name="T361"><text:s/></text:span><text:span text:style-name="T362">копируется</text:span><text:span text:style-name="T363"><text:s/></text:span><text:span text:style-name="T364">либо</text:span><text:span text:style-name="T365"><text:s/></text:span><text:span text:style-name="T366">подделывается</text:span><text:span text:style-name="T367">,<text:s/></text:span><text:span text:style-name="T368">при</text:span><text:span text:style-name="T369"><text:s/></text:span><text:span text:style-name="T370">этом</text:span><text:span text:style-name="T371"><text:s/></text:span><text:span text:style-name="T372">за</text:span><text:span text:style-name="T373"><text:s/></text:span><text:span text:style-name="T374">основу</text:span><text:span text:style-name="T375"><text:s/></text:span><text:span text:style-name="T376">чаще</text:span><text:span text:style-name="T377"><text:s/></text:span><text:span text:style-name="T378">всего</text:span><text:span text:style-name="T379"><text:s/></text:span><text:span text:style-name="T380">берется</text:span><text:span text:style-name="T381"><text:s/></text:span><text:span text:style-name="T382">известный</text:span><text:span text:style-name="T383"><text:s/></text:span><text:span text:style-name="T384">бренд</text:span><text:span text:style-name="T385">.<text:s/></text:span><text:span text:style-name="T386">Фальсифицированная</text:span><text:span text:style-name="T387"><text:s/></text:span><text:span text:style-name="T388">же</text:span><text:span text:style-name="T389"><text:s/></text:span><text:span text:style-name="T390">продукция</text:span><text:span text:style-name="T391"><text:s/></text:span><text:span text:style-name="T392">предполагает</text:span><text:span text:style-name="T393"><text:s/></text:span><text:span text:style-name="T394">нарушение</text:span><text:span text:style-name="T395"><text:s/></text:span><text:span text:style-name="T396">технологии</text:span><text:span text:style-name="T397"><text:s/></text:span><text:span text:style-name="T398">производства</text:span><text:span text:style-name="T399"><text:s/></text:span><text:span text:style-name="T400">и</text:span><text:span text:style-name="T401">/</text:span><text:span text:style-name="T402">или</text:span><text:span text:style-name="T403"><text:s/></text:span><text:span text:style-name="T404">не</text:span><text:span text:style-name="T405"><text:s/></text:span><text:span text:style-name="T406">использование</text:span><text:span text:style-name="T407"><text:s/></text:span><text:span text:style-name="T408">акцизов</text:span><text:span text:style-name="T409">,<text:s/></text:span><text:span text:style-name="T410">когда</text:span><text:span text:style-name="T411"><text:s/></text:span><text:span text:style-name="T412">это</text:span><text:span text:style-name="T413"><text:s/></text:span><text:span text:style-name="T414">обязательно</text:span><text:span text:style-name="T415">.<text:s/></text:span><text:span text:style-name="T416">Целью</text:span><text:span text:style-name="T417"><text:s/></text:span><text:span text:style-name="T418">фальсификации</text:span><text:span text:style-name="T419">,<text:s/></text:span><text:span text:style-name="T420">как</text:span><text:span text:style-name="T421"><text:s/></text:span><text:span text:style-name="T422">правило</text:span><text:span text:style-name="T423">,<text:s/></text:span><text:span text:style-name="T424">является</text:span><text:span text:style-name="T425"><text:s/></text:span><text:span text:style-name="T426">обман</text:span><text:span text:style-name="T427"><text:s/></text:span><text:span text:style-name="T428">потребителя</text:span><text:span text:style-name="T429">,<text:s/></text:span><text:span text:style-name="T430">заключающийся</text:span><text:span text:style-name="T431"><text:s/></text:span><text:span text:style-name="T432">в</text:span><text:span text:style-name="T433"><text:s/></text:span><text:span text:style-name="T434">неверном</text:span><text:span text:style-name="T435"><text:s/></text:span><text:span text:style-name="T436">указании</text:span><text:span text:style-name="T437"><text:s/></text:span><text:span text:style-name="T438">или</text:span><text:span text:style-name="T439"><text:s/></text:span><text:span text:style-name="T440">сокрытии</text:span><text:span text:style-name="T441"><text:s/></text:span><text:span text:style-name="T442">свойств</text:span><text:span text:style-name="T443"><text:s/></text:span><text:span text:style-name="T444">товара</text:span><text:span text:style-name="T445">.</text:span></text:p>
      <text:p text:style-name="P3"><text:span text:style-name="T446">За</text:span><text:span text:style-name="T447"><text:s/></text:span><text:span text:style-name="T448">продажу</text:span><text:span text:style-name="T449"><text:s/></text:span><text:span text:style-name="T450">контрафактной</text:span><text:span text:style-name="T451"><text:s/></text:span><text:span text:style-name="T452">и</text:span><text:span text:style-name="T453"><text:s/></text:span><text:span text:style-name="T454">фальсифицированной</text:span><text:span text:style-name="T455"><text:s/></text:span><text:span text:style-name="T456">продукции</text:span><text:span text:style-name="T457"><text:s/></text:span><text:span text:style-name="T458">предусмотрено</text:span><text:span text:style-name="T459"><text:s/></text:span><text:span text:style-name="T460">несколько</text:span><text:span text:style-name="T461"><text:s/></text:span><text:span text:style-name="T462">видов</text:span><text:span text:style-name="T463"><text:s/></text:span><text:span text:style-name="T464">ответственности</text:span><text:span text:style-name="T465">:<text:s/></text:span><text:span text:style-name="T466">гражданско</text:span><text:span text:style-name="T467">-</text:span><text:span text:style-name="T468">правовая</text:span><text:span text:style-name="T469">,<text:s/></text:span><text:span text:style-name="T470">административная</text:span><text:span text:style-name="T471">,<text:s/></text:span><text:span text:style-name="T472">уголовная</text:span><text:span text:style-name="T473">.</text:span></text:p>
      <text:p text:style-name="P3"><text:span text:style-name="T474">В</text:span><text:span text:style-name="T475"><text:s/></text:span><text:span text:style-name="T476">рамках</text:span><text:span text:style-name="T477"><text:s/></text:span><text:span text:style-name="T478">гражданской</text:span><text:span text:style-name="T479"><text:s/></text:span><text:span text:style-name="T480">ответственности</text:span><text:span text:style-name="T481"><text:s/></text:span><text:span text:style-name="T482">происходит</text:span><text:span text:style-name="T483"><text:s/></text:span><text:span text:style-name="T484">изъятие</text:span><text:span text:style-name="T485"><text:s/></text:span><text:span text:style-name="T486">контрафакта</text:span><text:span text:style-name="T487"><text:s/></text:span><text:span text:style-name="T488">из</text:span><text:span text:style-name="T489"><text:s/></text:span><text:span text:style-name="T490">оборота</text:span><text:span text:style-name="T491">.<text:s/></text:span><text:span text:style-name="T492">Изъятая</text:span><text:span text:style-name="T493"><text:s/></text:span><text:span text:style-name="T494">продукция</text:span><text:span text:style-name="T495"><text:s/></text:span><text:span text:style-name="T496">подлежит</text:span><text:span text:style-name="T497"><text:s/></text:span><text:span text:style-name="T498">утилизации</text:span><text:span text:style-name="T499"><text:s/></text:span><text:span text:style-name="T500">за</text:span><text:span text:style-name="T501"><text:s/></text:span><text:span text:style-name="T502">счет</text:span><text:span text:style-name="T503"><text:s/></text:span><text:span text:style-name="T504">распространителя</text:span><text:span text:style-name="T505">.<text:s/></text:span><text:span text:style-name="T506">Распространитель</text:span><text:span text:style-name="T507"><text:s/></text:span><text:span text:style-name="T508">контрафакта</text:span><text:span text:style-name="T509"><text:s/></text:span><text:span text:style-name="T510">по</text:span><text:span text:style-name="T511"><text:s/></text:span><text:span text:style-name="T512">выбору</text:span><text:span text:style-name="T513"><text:s/></text:span><text:span text:style-name="T514">правообладателя</text:span><text:span text:style-name="T515"><text:s/></text:span><text:span text:style-name="T516">должен</text:span><text:span text:style-name="T517"><text:s/></text:span><text:span text:style-name="T518">возместить</text:span><text:span text:style-name="T519"><text:s/></text:span><text:span text:style-name="T520">убытки</text:span><text:span text:style-name="T521">.<text:s/></text:span><text:span text:style-name="T522">Помимо</text:span><text:span text:style-name="T523"><text:s/></text:span><text:span text:style-name="T524">этого</text:span><text:span text:style-name="T525"><text:s/></text:span><text:span text:style-name="T526">за</text:span><text:span text:style-name="T527"><text:s/></text:span><text:span text:style-name="T528">нарушение</text:span><text:span text:style-name="T529"><text:s/></text:span><text:span text:style-name="T530">исключительных</text:span><text:span text:style-name="T531"><text:s/></text:span><text:span text:style-name="T532">прав</text:span><text:span text:style-name="T533"><text:s/></text:span><text:span text:style-name="T534">на</text:span><text:span text:style-name="T535"><text:s/></text:span><text:span text:style-name="T536">результаты</text:span><text:span text:style-name="T537"><text:s/></text:span><text:span text:style-name="T538">интеллектуальной</text:span><text:span text:style-name="T539"><text:s/></text:span><text:span text:style-name="T540">деятельности</text:span><text:span text:style-name="T541"><text:s/></text:span><text:span text:style-name="T542">и</text:span><text:span text:style-name="T543"><text:s/></text:span><text:span text:style-name="T544">на</text:span><text:span text:style-name="T545"><text:s/></text:span><text:span text:style-name="T546">средства</text:span><text:span text:style-name="T547"><text:s/></text:span><text:span text:style-name="T548">индивидуализации</text:span><text:span text:style-name="T549">,<text:s/></text:span><text:span text:style-name="T550">в</text:span><text:span text:style-name="T551"><text:s/></text:span><text:span text:style-name="T552">отношении</text:span><text:span text:style-name="T553"><text:s/></text:span><text:span text:style-name="T554">юридического</text:span><text:span text:style-name="T555"><text:s/></text:span><text:span text:style-name="T556">лица</text:span><text:span text:style-name="T557"><text:s/></text:span><text:span text:style-name="T558">может</text:span><text:span text:style-name="T559"><text:s/></text:span><text:span text:style-name="T560">быть</text:span><text:span text:style-name="T561"><text:s/></text:span><text:span text:style-name="T562">принято</text:span><text:span text:style-name="T563"><text:s/></text:span><text:span text:style-name="T564">решение</text:span><text:span text:style-name="T565"><text:s/></text:span><text:span text:style-name="T566">о</text:span><text:span text:style-name="T567"><text:s/></text:span><text:span text:style-name="T568">его</text:span><text:span text:style-name="T569"><text:s/></text:span><text:span text:style-name="T570">ликвидации</text:span><text:span text:style-name="T571"><text:s/></text:span><text:span text:style-name="T572">по</text:span><text:span text:style-name="T573"><text:s/></text:span><text:span text:style-name="T574">требованию</text:span><text:span text:style-name="T575"><text:s/></text:span><text:span text:style-name="T576">прокурора</text:span><text:span text:style-name="T577">.<text:s/></text:span><text:span text:style-name="T578">Если</text:span><text:span text:style-name="T579"><text:s/></text:span><text:span text:style-name="T580">такие</text:span><text:span text:style-name="T581"><text:s/></text:span><text:span text:style-name="T582">нарушения</text:span><text:span text:style-name="T583"><text:s/></text:span><text:span text:style-name="T584">допущены</text:span><text:span text:style-name="T585"><text:s/></text:span><text:span text:style-name="T586">гражданином</text:span><text:span text:style-name="T587"><text:s/></text:span><text:span text:style-name="T588">при</text:span><text:span text:style-name="T589"><text:s/></text:span><text:span text:style-name="T590">осуществлении</text:span><text:span text:style-name="T591"><text:s/></text:span><text:span text:style-name="T592">им</text:span><text:span text:style-name="T593"><text:s/></text:span><text:span text:style-name="T594">предпринимательской</text:span><text:span text:style-name="T595"><text:s/></text:span><text:span text:style-name="T596">деятельности</text:span><text:span text:style-name="T597"><text:s/></text:span><text:span text:style-name="T598">в</text:span><text:span text:style-name="T599"><text:s/></text:span><text:span text:style-name="T600">качестве</text:span><text:span text:style-name="T601"><text:s/></text:span><text:span text:style-name="T602">индивидуального</text:span><text:span text:style-name="T603"><text:s/></text:span><text:span text:style-name="T604">предпринимателя</text:span><text:span text:style-name="T605">,<text:s/></text:span><text:span text:style-name="T606">деятельность</text:span><text:span text:style-name="T607"><text:s/></text:span><text:span text:style-name="T608">гражданина</text:span><text:span text:style-name="T609"><text:s/></text:span><text:span text:style-name="T610">в</text:span><text:span text:style-name="T611"><text:s/></text:span><text:span text:style-name="T612">качестве</text:span><text:span text:style-name="T613"><text:s/></text:span><text:span text:style-name="T614">индивидуального</text:span><text:span text:style-name="T615"><text:s/></text:span><text:span text:style-name="T616">предпринимателя</text:span><text:span text:style-name="T617"><text:s/></text:span><text:span text:style-name="T618">может</text:span><text:span text:style-name="T619"><text:s/></text:span><text:span text:style-name="T620">быть</text:span><text:span text:style-name="T621"><text:s/></text:span><text:span text:style-name="T622">прекращена</text:span><text:span text:style-name="T623"><text:s/></text:span><text:span text:style-name="T624">при</text:span><text:span text:style-name="T625"><text:s/></text:span><text:span text:style-name="T626">наличии</text:span><text:span text:style-name="T627"><text:s/></text:span><text:span text:style-name="T628">его</text:span><text:span text:style-name="T629"><text:s/></text:span><text:span text:style-name="T630">вины</text:span><text:span text:style-name="T631"><text:s/></text:span><text:span text:style-name="T632">в</text:span><text:span text:style-name="T633"><text:s/></text:span><text:span text:style-name="T634">нарушении</text:span><text:span text:style-name="T635"><text:s/></text:span><text:span text:style-name="T636">исключительных</text:span><text:span text:style-name="T637"><text:s/></text:span><text:span text:style-name="T638">прав</text:span><text:span text:style-name="T639"><text:s/></text:span><text:span text:style-name="T640">по</text:span><text:span text:style-name="T641"><text:s/></text:span><text:span text:style-name="T642">решению</text:span><text:span text:style-name="T643"><text:s/></text:span><text:span text:style-name="T644">или</text:span><text:span text:style-name="T645"><text:s/></text:span><text:span text:style-name="T646">приговору</text:span><text:span text:style-name="T647"><text:s/></text:span><text:span text:style-name="T648">суда</text:span><text:span text:style-name="T649"><text:s/></text:span><text:span text:style-name="T650">в</text:span><text:span text:style-name="T651"><text:s/></text:span><text:span text:style-name="T652">установленном</text:span><text:span text:style-name="T653"><text:s/></text:span><text:span text:style-name="T654">законом</text:span><text:span text:style-name="T655"><text:s/></text:span><text:span text:style-name="T656">порядке</text:span><text:span text:style-name="T657"><text:s/>(</text:span><text:span text:style-name="T658">ст</text:span><text:span text:style-name="T659">. 1253<text:s/></text:span><text:span text:style-name="T660">ГК</text:span><text:span text:style-name="T661"><text:s/></text:span><text:span text:style-name="T662">РФ</text:span><text:span text:style-name="T663">).</text:span></text:p>
      <text:p text:style-name="P3"><text:span text:style-name="T664">Уголовная</text:span><text:span text:style-name="T665"><text:s/></text:span><text:span text:style-name="T666">ответственность</text:span><text:span text:style-name="T667"><text:s/></text:span><text:span text:style-name="T668">наступает</text:span><text:span text:style-name="T669"><text:s/></text:span><text:span text:style-name="T670">в</text:span><text:span text:style-name="T671"><text:s/></text:span><text:span text:style-name="T672">случае</text:span><text:span text:style-name="T673"><text:s/></text:span><text:span text:style-name="T674">причинения</text:span><text:span text:style-name="T675"><text:s/></text:span><text:span text:style-name="T676">владельцу</text:span><text:span text:style-name="T677"><text:s/></text:span><text:span text:style-name="T678">ущерба</text:span><text:span text:style-name="T679"><text:s/></text:span><text:span text:style-name="T680">в</text:span><text:span text:style-name="T681"><text:s/></text:span><text:span text:style-name="T682">крупном</text:span><text:span text:style-name="T683"><text:s/></text:span><text:span text:style-name="T684">размере</text:span><text:span text:style-name="T685">.<text:s/></text:span><text:span text:style-name="T686">За</text:span><text:span text:style-name="T687"><text:s/></text:span><text:span text:style-name="T688">уголовное</text:span><text:span text:style-name="T689"><text:s/></text:span><text:span text:style-name="T690">нарушение</text:span><text:span text:style-name="T691">,<text:s/></text:span><text:span text:style-name="T692">выявленное</text:span><text:span text:style-name="T693"><text:s/></text:span><text:span text:style-name="T694">в</text:span><text:span text:style-name="T695"><text:s/></text:span><text:span text:style-name="T696">сфере</text:span><text:span text:style-name="T697"><text:s/></text:span><text:span text:style-name="T698">контрафактной</text:span><text:span text:style-name="T699"><text:s/></text:span><text:span text:style-name="T700">продукции</text:span><text:span text:style-name="T701">,<text:s/></text:span><text:span text:style-name="T702">предусмотрена</text:span><text:span text:style-name="T703"><text:s/></text:span><text:span text:style-name="T704">ответственность</text:span><text:span text:style-name="T705"><text:s/></text:span><text:span text:style-name="T706">в</text:span><text:span text:style-name="T707"><text:s/></text:span><text:span text:style-name="T708">соответствии</text:span><text:span text:style-name="T709"><text:s/></text:span><text:span text:style-name="T710">со</text:span><text:span text:style-name="T711"><text:s/></text:span><text:span text:style-name="T712">статьями</text:span><text:span text:style-name="T713"><text:s text:c="2"/></text:span><text:span text:style-name="T714">Уголовного</text:span><text:span text:style-name="T715"><text:s/></text:span><text:span text:style-name="T716">Кодекса</text:span><text:span text:style-name="T717"><text:s/></text:span><text:span text:style-name="T718">РФ</text:span><text:span text:style-name="T719">:<text:s/></text:span><text:span text:style-name="T720">ст</text:span><text:span text:style-name="T721">. 146 «</text:span><text:span text:style-name="T722">Нарушение</text:span><text:span text:style-name="T723"><text:s/></text:span><text:span text:style-name="T724">авторских</text:span><text:span text:style-name="T725"><text:s/></text:span><text:span text:style-name="T726">и</text:span><text:span text:style-name="T727"><text:s/></text:span><text:span text:style-name="T728">смежных</text:span><text:span text:style-name="T729"><text:s/></text:span><text:span text:style-name="T730">прав</text:span><text:span text:style-name="T731">»;<text:s/></text:span><text:span text:style-name="T732">ст</text:span><text:span text:style-name="T733">. 147 «</text:span><text:span text:style-name="T734">Нарушение</text:span><text:span text:style-name="T735"><text:s/></text:span><text:span text:style-name="T736">изобретательских</text:span><text:span text:style-name="T737"><text:s/></text:span><text:span text:style-name="T738">и</text:span><text:span text:style-name="T739"><text:s/></text:span><text:span text:style-name="T740">патентных</text:span><text:span text:style-name="T741"><text:s/></text:span><text:span text:style-name="T742">прав</text:span><text:span text:style-name="T743">»;<text:s/></text:span><text:span text:style-name="T744">ст</text:span><text:span text:style-name="T745">. 180 «</text:span><text:span text:style-name="T746">Незаконное</text:span><text:span text:style-name="T747"><text:s/></text:span><text:span text:style-name="T748">использование</text:span><text:span text:style-name="T749"><text:s/></text:span><text:span text:style-name="T750">средств</text:span><text:span text:style-name="T751"><text:s/></text:span><text:span text:style-name="T752">индивидуализации</text:span><text:span text:style-name="T753"><text:s/></text:span><text:span text:style-name="T754">товаров</text:span><text:span text:style-name="T755"><text:s/>(</text:span><text:span text:style-name="T756">работ</text:span><text:span text:style-name="T757">,<text:s/></text:span><text:span text:style-name="T758">услуг</text:span><text:span text:style-name="T759">)».</text:span></text:p>
      <text:p text:style-name="P3"><text:span text:style-name="T760">За</text:span><text:span text:style-name="T761"><text:s/></text:span><text:span text:style-name="T762">административные</text:span><text:span text:style-name="T763"><text:s/></text:span><text:span text:style-name="T764">нарушения</text:span><text:span text:style-name="T765">,<text:s/></text:span><text:span text:style-name="T766">выявленные</text:span><text:span text:style-name="T767"><text:s/></text:span><text:span text:style-name="T768">в</text:span><text:span text:style-name="T769"><text:s/></text:span><text:span text:style-name="T770">сфере</text:span><text:span text:style-name="T771"><text:s/></text:span><text:span text:style-name="T772">контрафактной</text:span><text:span text:style-name="T773"><text:s/></text:span><text:span text:style-name="T774">продукции</text:span><text:span text:style-name="T775">,<text:s/></text:span><text:span text:style-name="T776">предусмотрена</text:span><text:span text:style-name="T777"><text:s/></text:span><text:span text:style-name="T778">ответственность</text:span><text:span text:style-name="T779"><text:s/></text:span><text:span text:style-name="T780">в</text:span><text:span text:style-name="T781"><text:s/></text:span><text:span text:style-name="T782">соответствии</text:span><text:span text:style-name="T783"><text:s/></text:span><text:span text:style-name="T784">со</text:span><text:span text:style-name="T785"><text:s/></text:span><text:span text:style-name="T786">статьями</text:span><text:span text:style-name="T787"><text:s/></text:span><text:span text:style-name="T788">Кодекса</text:span><text:span text:style-name="T789"><text:s/></text:span><text:span text:style-name="T790">РФ</text:span><text:span text:style-name="T791"><text:s/></text:span><text:span text:style-name="T792">об</text:span><text:span text:style-name="T793"><text:s/></text:span><text:span text:style-name="T794">административных</text:span><text:span text:style-name="T795"><text:s/></text:span><text:span text:style-name="T796">правонарушениях</text:span><text:span text:style-name="T797">:<text:s/></text:span><text:span text:style-name="T798">с</text:span><text:span text:style-name="T799">т</text:span><text:span text:style-name="T800">. 7.12 «</text:span><text:span text:style-name="T801">Нарушение</text:span><text:span text:style-name="T802"><text:s/></text:span><text:span text:style-name="T803">авторских</text:span><text:span text:style-name="T804"><text:s/></text:span><text:span text:style-name="T805">и</text:span><text:span text:style-name="T806"><text:s/></text:span><text:span text:style-name="T807">смежных</text:span><text:span text:style-name="T808"><text:s/></text:span><text:span text:style-name="T809">прав</text:span><text:span text:style-name="T810">,<text:s/></text:span><text:span text:style-name="T811">изобретательских</text:span><text:span text:style-name="T812"><text:s/></text:span><text:span text:style-name="T813">и</text:span><text:span text:style-name="T814"><text:s/></text:span><text:span text:style-name="T815">патентных</text:span><text:span text:style-name="T816"><text:s/></text:span><text:span text:style-name="T817">прав</text:span><text:span text:style-name="T818">»;<text:s/></text:span><text:span text:style-name="T819">ст</text:span><text:span text:style-name="T820">. 14.10 «</text:span><text:span text:style-name="T821">Незаконное</text:span><text:span text:style-name="T822"><text:s/></text:span><text:span text:style-name="T823">использование</text:span><text:span text:style-name="T824"><text:s/></text:span><text:span text:style-name="T825">средств</text:span><text:span text:style-name="T826"><text:s/></text:span><text:span text:style-name="T827">индивидуализации</text:span><text:span text:style-name="T828"><text:s/></text:span><text:span text:style-name="T829">товаров</text:span><text:span text:style-name="T830"><text:s/>(</text:span><text:span text:style-name="T831">работ</text:span><text:span text:style-name="T832">,<text:s/></text:span><text:span text:style-name="T833">услуг</text:span><text:span text:style-name="T834">)».</text:span></text:p>
      <text:p text:style-name="P3"><text:span text:style-name="T835">Пресечением</text:span><text:span text:style-name="T836"><text:s/></text:span><text:span text:style-name="T837">и</text:span><text:span text:style-name="T838"><text:s/></text:span><text:span text:style-name="T839">выявлением</text:span><text:span text:style-name="T840"><text:s/></text:span><text:span text:style-name="T841">контрафактной</text:span><text:span text:style-name="T842"><text:s/></text:span><text:span text:style-name="T843">и</text:span><text:span text:style-name="T844"><text:s/></text:span><text:span text:style-name="T845">фальсифицированной</text:span><text:span text:style-name="T846"><text:s/></text:span><text:span text:style-name="T847">продукции</text:span><text:span text:style-name="T848"><text:s/></text:span><text:span text:style-name="T849">занимается</text:span><text:span text:style-name="T850"><text:s/></text:span><text:span text:style-name="T851">Отдел</text:span><text:span text:style-name="T852"><text:s/></text:span><text:span text:style-name="T853">МВД</text:span><text:span text:style-name="T854"><text:s/></text:span><text:span text:style-name="T855">России</text:span><text:span text:style-name="T856"><text:s/>«</text:span><text:span text:style-name="T857">Чебаркульский</text:span><text:span text:style-name="T858">».<text:s/></text:span><text:span text:style-name="T859">Контактная</text:span><text:span text:style-name="T860"><text:s/></text:span><text:span text:style-name="T861">информация</text:span><text:span text:style-name="T862">:<text:s/></text:span><text:span text:style-name="T863">г</text:span><text:span text:style-name="T864">.<text:s/></text:span><text:span text:style-name="T865">Чебаркуль</text:span><text:span text:style-name="T866">,<text:s/></text:span><text:span text:style-name="T867">ул</text:span><text:span text:style-name="T868">.<text:s/></text:span><text:span text:style-name="T869">Мира</text:span><text:span text:style-name="T870">,<text:s/></text:span><text:span text:style-name="T871">д</text:span><text:span text:style-name="T872">. 2, 8 (351 68) 2-25-22.</text:span></text:p>
      <text:p text:style-name="P4"><text:span text:style-name="T8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